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Diapositive-de-titre" presentation:presentation-page-layout-name="Master1-PPL1" draw:id="Slide-256">
        <draw:frame draw:id="id63" presentation:style-name="a339" draw:name="Titre 1" svg:x="1.66667in" svg:y="1.22743in" svg:width="10in" svg:height="2.61111in" presentation:class="title" presentation:placeholder="false">
          <draw:text-box>
            <text:p text:style-name="a338" text:class-names="" text:cond-style-name=""><text:span text:style-name="a336" text:class-names="">Histoire de l’Eglise</text:span><text:span text:style-name="a337" text:class-names=""/></text:p>
          </draw:text-box>
          <svg:title/>
          <svg:desc/>
        </draw:frame>
        <draw:frame draw:id="id64" presentation:style-name="a345" draw:name="Sous-titre 2" svg:x="1.66667in" svg:y="3.93924in" svg:width="10in" svg:height="1.81076in" presentation:class="subtitle" presentation:placeholder="false">
          <draw:text-box>
            <text:p text:style-name="a341" text:class-names="" text:cond-style-name=""><text:span text:style-name="a340" text:class-names=""/></text:p>
            <text:p text:style-name="a344" text:class-names="" text:cond-style-name=""><text:span text:style-name="a342" text:class-names="">Les guerres de religions en France</text:span><text:span text:style-name="a343" text:class-names=""/></text:p>
          </draw:text-box>
          <svg:title/>
          <svg:desc/>
        </draw:frame>
      </draw:page>
      <draw:page draw:name="Slide441" draw:style-name="a346" draw:master-page-name="Master1-Layout7-blank-Vide" presentation:presentation-page-layout-name="Master1-PPL7" draw:id="Slide-696">
        <draw:frame draw:id="id65" draw:style-name="a363" draw:name="ZoneTexte 2" svg:x="0.10714in" svg:y="1.45048in" svg:width="12.41809in" svg:height="5.75566in">
          <draw:text-box>
            <text:p text:style-name="a348" text:class-names="" text:cond-style-name=""><text:span text:style-name="a347" text:class-names="">La condamnation comme hérétiques des protestants commence dès 1521 à l’initiative de la Sorbonne, des autorités ecclésiastiques et du Parlement : amende, prison et, surtout pour les moines et les prêtres, prison perpétuelle et condamnation à mort sur le bûcher.</text:span></text:p>
            <text:p text:style-name="a356" text:class-names="" text:cond-style-name=""><text:span text:style-name="a349" text:class-names="">L’affaire des placards constitue un<text:s text:c="1"/></text:span><text:span text:style-name="a350" text:class-names="">tournant (1534).<text:s text:c="1"/></text:span><text:span text:style-name="a351" text:class-names="">Il s’agit d’affiches apposées partout à Paris, Orléans, Blois et même sur la porte de la chambre du<text:s text:c="1"/></text:span><text:span text:style-name="a352" text:class-names="">roi (François 1</text:span><text:span text:style-name="a353" text:class-names="">er</text:span><text:span text:style-name="a354" text:class-names="">).<text:s text:c="1"/></text:span><text:span text:style-name="a355" text:class-names="">Les placards dénoncent avec violence la conception catholique de l’eucharistie et de la messe catholique.</text:span></text:p>
            <text:p text:style-name="a358" text:class-names="" text:cond-style-name=""><text:span text:style-name="a357" text:class-names="">Ce geste provocateur coupe les ponts entre l’évangélisme humaniste et luthérien. Désormais la répression s’accentue avec l’assentiment du roi.</text:span></text:p>
            <text:p text:style-name="a360" text:class-names="" text:cond-style-name=""><text:span text:style-name="a359" text:class-names="">En 1546, à Meaux, on brûle le même jour 14 « luthériens » dont le pasteur. En deux ans, le parlement de Paris, compétent pour le centre de la France et Lyon, prononce 500 condamnations dont au moins 68 à mort.</text:span></text:p>
            <text:p text:style-name="a362" text:class-names="" text:cond-style-name=""><text:span text:style-name="a361" text:class-names="">Les martyres suscitent des retours au catholicisme, mais incitent le plus grand nombre à la clandestinité tandis que certains sont renforcés dans leurs convictions.</text:span></text:p>
          </draw:text-box>
          <svg:title/>
          <svg:desc/>
        </draw:frame>
        <draw:frame draw:id="id66" draw:style-name="a367" draw:name="Titre 1" svg:x="0.91667in" svg:y="0.25645in" svg:width="11.5in" svg:height="1.44965in">
          <draw:text-box>
            <text:p text:style-name="a366" text:class-names="" text:cond-style-name=""><text:span text:style-name="a364" text:class-names="">Les premières tensions</text:span><text:span text:style-name="a365" text:class-names=""/></text:p>
          </draw:text-box>
          <svg:title/>
          <svg:desc/>
        </draw:frame>
      </draw:page>
      <draw:page draw:name="Slide442" draw:style-name="a368" draw:master-page-name="Master1-Layout7-blank-Vide" presentation:presentation-page-layout-name="Master1-PPL7" draw:id="Slide-697">
        <draw:frame draw:id="id67" draw:style-name="a381" draw:name="ZoneTexte 2" svg:x="0.8in" svg:y="1.08in" svg:width="11.48in" svg:height="5.35176in">
          <draw:text-box>
            <text:p text:style-name="a374" text:class-names="" text:cond-style-name=""><text:span text:style-name="a369" text:class-names="">À partir de 1540 la diffusion des idées de<text:s text:c="1"/></text:span><text:span text:style-name="a370" text:class-names="">Calvin</text:span><text:span text:style-name="a371" text:class-names=""><text:s text:c="1"/>depuis Genève influence profondément le mouvement de réforme en France</text:span><text:span text:style-name="a372" text:class-names="">. Ce qui donnera l’Eglise réformée.</text:span><text:span text:style-name="a373" text:class-names=""/></text:p>
            <text:p text:style-name="a378" text:class-names="" text:cond-style-name=""><text:span text:style-name="a375" text:class-names="">La première Église protestante est celle de<text:s text:c="1"/></text:span><text:span text:style-name="a376" text:class-names="">Meaux</text:span><text:span text:style-name="a377" text:class-names="">. Ce n’est qu’à partir de 1555 que d’autres Églises sont constituées dans différentes localités, notamment à Paris, Angers, Valence. Dans certaines régions, elles sont très nombreuses notamment en Provence, en Languedoc et dans la vallée de la Garonne.</text:span></text:p>
            <text:p text:style-name="a380" text:class-names="" text:cond-style-name=""><text:span text:style-name="a379" text:class-names="">En 1559 a lieu le premier rassemblement clandestin des représentants, pasteurs et laïcs des Églises protestantes : le synode national de Paris. Le synode est l’organe de liaison entre les communautés locales. À Paris, les délégués au synode se donnent un certain nombre de règles : une confession de foi et une discipline ecclésiastique, toutes deux inspirées de Calvin. L’organisation des Églises favorise les progrès de la Réforme dans toute la France.</text:span></text:p>
          </draw:text-box>
          <svg:title/>
          <svg:desc/>
        </draw:frame>
      </draw:page>
      <draw:page draw:name="Slide444" draw:style-name="a382" draw:master-page-name="Master1-Layout7-blank-Vide" presentation:presentation-page-layout-name="Master1-PPL7" draw:id="Slide-699">
        <draw:frame draw:id="id68" draw:style-name="a391" draw:name="ZoneTexte 2" svg:x="0.93333in" svg:y="0.68in" svg:width="11.17333in" svg:height="4.14004in">
          <draw:text-box>
            <text:p text:style-name="a386" text:class-names="" text:cond-style-name=""><text:span text:style-name="a383" text:class-names="">En 1559, les Guise monopolisent le pouvoir au détriment du jeune roi François II. En 1559, ils font pendre et brûler en place de Grève<text:s text:c="1"/></text:span><text:span text:style-name="a384" text:class-names="">Anne du Bourg</text:span><text:span text:style-name="a385" text:class-names="">, prêtre et juge au parlement de Paris. Celui-ci avait déjà été arrêté par ordre du roi Henri II parce qu’il était intervenu en séance plénière du parlement, dite mercuriale, pour demander que cessent les persécutions des protestants.</text:span></text:p>
            <text:p text:style-name="a390" text:class-names="" text:cond-style-name=""><text:span text:style-name="a387" text:class-names="">En 1560 quelques nobles<text:s text:c="1"/></text:span><text:span text:style-name="a388" text:class-names="">calvinistes<text:s text:c="1"/></text:span><text:span text:style-name="a389" text:class-names="">veulent enlever le jeune roi François II pour le soustraire à l’influence des Guise ; c’est la conjuration d’Amboise : elle échoue. Les Guise se vengent par de multiples exécutions, tandis que les protestants se soulèvent en divers lieux et s’emparent d’églises catholiques pour y célébrer leur culte.</text:span></text:p>
          </draw:text-box>
          <svg:title/>
          <svg:desc/>
        </draw:frame>
      </draw:page>
      <draw:page draw:name="Slide443" draw:style-name="a392" draw:master-page-name="Master1-Layout7-blank-Vide" presentation:presentation-page-layout-name="Master1-PPL7" draw:id="Slide-698">
        <draw:frame draw:id="id69" draw:style-name="a418" draw:name="ZoneTexte 2" svg:x="0.42667in" svg:y="0.49333in" svg:width="12.04in" svg:height="6.56348in">
          <draw:text-box>
            <text:p text:style-name="a394" text:class-names="" text:cond-style-name=""><text:span text:style-name="a393" text:class-names="">Redoutant le pouvoir des Guise, Catherine de Médicis, veuve d’Henri II et régente de France en 1560 après la mort de François II, veut ménager les protestants car elle espère obtenir la concorde religieuse.</text:span></text:p>
            <text:p text:style-name="a398" text:class-names="" text:cond-style-name=""><text:span text:style-name="a395" text:class-names="">En 1561, elle réunit des théologiens catholiques et protestants au<text:s text:c="1"/></text:span><text:span text:style-name="a396" text:class-names="">colloque de Poissy<text:s text:c="1"/></text:span><text:span text:style-name="a397" text:class-names="">pour tenter une réconciliation, mais l’entente ne peut être trouvée.</text:span></text:p>
            <text:p text:style-name="a400" text:class-names="" text:cond-style-name=""><text:span text:style-name="a399" text:class-names="">Pour s’opposer à l’essor du protestantisme, le duc François de Guise, le connétable de Montmorency et le maréchal de Saint-André (triumvirat) prêtent serment à Pâques 1561 d’extirper le protestantisme et de ne jamais tolérer un autre culte que le culte catholique.</text:span></text:p>
            <text:p text:style-name="a415" text:class-names="" text:cond-style-name=""><text:span text:style-name="a401" text:class-names="">Les guerres de religion vont commencer après<text:s text:c="1"/></text:span><text:span text:style-name="a402" text:class-names="">le massacre de<text:s text:c="1"/></text:span><text:span text:style-name="a403" text:class-names="">Wassy</text:span><text:span text:style-name="a404" text:class-names="">.<text:s text:c="1"/></text:span><text:span text:style-name="a405" text:class-names="">À Wassy, ville champenoise, un culte réformé est célébré le 1</text:span><text:span text:style-name="a406" text:class-names="">er</text:span><text:span text:style-name="a407" text:class-names=""> mars<text:s text:c="1"/></text:span><text:span text:style-name="a408" text:class-names="">1562 dans<text:s text:c="1"/></text:span><text:span text:style-name="a409" text:class-names="">une « grange » qui se trouve vraisemblablement à l’intérieur des remparts donc en contravention avec<text:s text:c="1"/></text:span><text:span text:style-name="a410" text:class-names="">l’édit de<text:s text:c="1"/></text:span><text:span text:style-name="a411" text:class-names="">janvier<text:s text:c="1"/></text:span><text:span text:style-name="a412" text:class-names="">(tolérance)</text:span><text:span text:style-name="a413" text:class-names="">.<text:s text:c="1"/></text:span><text:span text:style-name="a414" text:class-names="">Le duc de Guise passe, avec une escorte, dans la ville qui fait partie de ses terres. D’altercations en violence, la dispute dégénère en massacre. L’attaque de la « grange » fait une cinquantaine de morts, dont des femmes et des enfants, et plus de 150 blessés chez les protestants.</text:span></text:p>
            <text:p text:style-name="a417" text:class-names="" text:cond-style-name=""><text:span text:style-name="a416" text:class-names="">https://museeprotestant.org/</text:span></text:p>
          </draw:text-box>
          <svg:title/>
          <svg:desc/>
        </draw:frame>
      </draw:page>
      <draw:page draw:name="Slide445" draw:style-name="a419" draw:master-page-name="Master1-Layout6-titleOnly-Titre-seul" presentation:presentation-page-layout-name="Master1-PPL6" draw:id="Slide-700">
        <draw:frame draw:id="id70" presentation:style-name="a424" draw:name="Titre 1" svg:x="0.91667in" svg:y="0.39931in" svg:width="11.5in" svg:height="1.44965in" presentation:class="title" presentation:placeholder="false">
          <draw:text-box>
            <text:p text:style-name="a423" text:class-names="" text:cond-style-name=""><text:span text:style-name="a420" text:class-names="">Les guerres de<text:s text:c="1"/></text:span><text:span text:style-name="a421" text:class-names="">religion (1562-1598)</text:span><text:span text:style-name="a422" text:class-names=""/></text:p>
          </draw:text-box>
          <svg:title/>
          <svg:desc/>
        </draw:frame>
        <draw:frame draw:id="id71" draw:style-name="a455" draw:name="ZoneTexte 3" svg:x="0.85667in" svg:y="2.26667in" svg:width="12.08in" svg:height="4.54395in">
          <draw:text-box>
            <text:p text:style-name="a427" text:class-names="" text:cond-style-name=""><text:span text:style-name="a425" text:class-names=""><text:a xlink:href="https://museeprotestant.org/notice/les-huit-guerres-de-religion-1562-1598/" text:style-name="" text:visited-style-name="">https://museeprotestant.org/notice/les-huit-guerres-de-religion-1562-1598/</text:a></text:span><text:span text:style-name="a426" text:class-names=""/></text:p>
            <text:p text:style-name="a429" text:class-names="" text:cond-style-name=""><text:span text:style-name="a428" text:class-names=""/></text:p>
            <text:p text:style-name="a431" text:class-names="" text:cond-style-name=""><text:span text:style-name="a430" text:class-names="">1ère guerre (1562-1563)</text:span></text:p>
            <text:p text:style-name="a434" text:class-names="" text:cond-style-name=""><text:span text:style-name="a432" text:class-names="">Le massacre par le duc François de Guise d’une centaine de protestants assistant au culte dans une grange de la ville de Wassy, le premier mars 1562, est considéré comme l’événement qui a déclenché la première guerre de religion. A l’appel de Louis de Bourbon, prince de Condé, les protestants prennent les armes. Condé s’empare d’Orléans le 2<text:s text:c="1"/></text:span><text:span text:style-name="a433" text:class-names="">avril (assassinat de François de Guise).</text:span></text:p>
            <text:p text:style-name="a450" text:class-names="" text:cond-style-name=""><text:span text:style-name="a435" text:class-names="">Massacre</text:span><text:span text:style-name="a436" text:class-names=""><text:s text:c="1"/></text:span><text:span text:style-name="a437" text:class-names="">des</text:span><text:span text:style-name="a438" text:class-names=""><text:s text:c="1"/></text:span><text:span text:style-name="a439" text:class-names="">protestants</text:span><text:span text:style-name="a440" text:class-names=""><text:s text:c="1"/></text:span><text:span text:style-name="a441" text:class-names="">à</text:span><text:span text:style-name="a442" text:class-names=""><text:s text:c="1"/></text:span><text:span text:style-name="a443" text:class-names="">Tours</text:span><text:span text:style-name="a444" text:class-names=""><text:s text:c="1"/></text:span><text:span text:style-name="a445" text:class-names="">en</text:span><text:span text:style-name="a446" text:class-names=""><text:s text:c="1"/></text:span><text:span text:style-name="a447" text:class-names="">1562</text:span><text:span text:style-name="a448" text:class-names="">.</text:span><text:span text:style-name="a449" text:class-names=""/></text:p>
            <text:p text:style-name="a454" text:class-names="" text:cond-style-name=""><text:span text:style-name="a451" text:class-names="">Le 19 mars 1563 est signé<text:s text:c="1"/></text:span><text:span text:style-name="a452" text:class-names="">l’édit de pacification d’Amboise</text:span><text:span text:style-name="a453" text:class-names=""><text:s text:c="1"/>négocié par Condé et le connétable de Montmorency.</text:span></text:p>
          </draw:text-box>
          <svg:title/>
          <svg:desc/>
        </draw:frame>
      </draw:page>
      <draw:page draw:name="Slide446" draw:style-name="a456" draw:master-page-name="Master1-Layout6-titleOnly-Titre-seul" presentation:presentation-page-layout-name="Master1-PPL6" draw:id="Slide-701">
        <draw:frame draw:id="id72" draw:style-name="a484" draw:name="ZoneTexte 3" svg:x="0in" svg:y="0.08333in" svg:width="13.08in" svg:height="7.37129in">
          <draw:text-box>
            <text:p text:style-name="a460" text:class-names="" text:cond-style-name=""><text:span text:style-name="a457" text:class-names="">2</text:span><text:span text:style-name="a458" text:class-names="">ème</text:span><text:span text:style-name="a459" text:class-names=""><text:s text:c="1"/>guerre (1567-1568)</text:span></text:p>
            <text:p text:style-name="a468" text:class-names="" text:cond-style-name=""><text:span text:style-name="a461" text:class-names="">Les chefs huguenots sont décidés à reprendre les armes dès l’automne 1567. Plusieurs villes du Midi sont prises par les<text:s text:c="1"/></text:span><text:span text:style-name="a462" text:class-names="">huguenots (Nîmes</text:span><text:span text:style-name="a463" text:class-names="">)</text:span><text:span text:style-name="a464" text:class-names="">. Bataille de Saint Denis le 10 novembre 1567). Des<text:s text:c="1"/></text:span><text:span text:style-name="a465" text:class-names="">violences surviennent de part et d’autre. une paix est signée le 23 mars 1568, c’est</text:span><text:span text:style-name="a466" text:class-names=""><text:s text:c="1"/>l’édit de Longjumeau<text:s text:c="1"/></text:span><text:span text:style-name="a467" text:class-names="">qui confirme l’édit d’Amboise.</text:span></text:p>
            <text:p text:style-name="a470" text:class-names="" text:cond-style-name=""><text:span text:style-name="a469" text:class-names=""/></text:p>
            <text:p text:style-name="a474" text:class-names="" text:cond-style-name=""><text:span text:style-name="a471" text:class-names="">3</text:span><text:span text:style-name="a472" text:class-names="">ème</text:span><text:span text:style-name="a473" text:class-names=""><text:s text:c="1"/>guerre (1568-1570)</text:span></text:p>
            <text:p text:style-name="a476" text:class-names="" text:cond-style-name=""><text:span text:style-name="a475" text:class-names="">Les combats qui se déroulent principalement en Poitou, en Saintonge et en Guyenne, sont marqués par deux victoires des catholiques : à Jarnac (13 mars 1569), le duc d’Anjou, futur Henri III, remporte une victoire sur le prince de Condé qui sera tué au cours de la bataille ; et à Moncontour, au nord du Haut Poitou (3 octobre 1569), au cours de laquelle l’Amiral de Coligny, blessé, réussit à s’enfuir.</text:span></text:p>
            <text:p text:style-name="a479" text:class-names="" text:cond-style-name=""><text:span text:style-name="a477" text:class-names="">L’édit, signé à Saint-Germain<text:s text:c="1"/></text:span><text:span text:style-name="a478" text:class-names="">le 8 août 1570, et qui a pour artisan principal le roi Charles IX, marque un retour à la tolérance civile. Il restitue la liberté de culte dans les lieux où il existait au premier août 1570.</text:span></text:p>
            <text:p text:style-name="a481" text:class-names="" text:cond-style-name=""><text:span text:style-name="a480" text:class-names="">En outre, les protestants obtiennent des places de sûreté : quatre pour deux ans : La Rochelle, Cognac, La Charité-sur-Loire et Montauban.</text:span></text:p>
            <text:p text:style-name="a483" text:class-names="" text:cond-style-name=""><text:span text:style-name="a482" text:class-names=""/></text:p>
          </draw:text-box>
          <svg:title/>
          <svg:desc/>
        </draw:frame>
      </draw:page>
      <draw:page draw:name="Slide447" draw:style-name="a485" draw:master-page-name="Master1-Layout6-titleOnly-Titre-seul" presentation:presentation-page-layout-name="Master1-PPL6" draw:id="Slide-702">
        <draw:frame draw:id="id73" draw:style-name="a500" draw:name="ZoneTexte 5" svg:x="0in" svg:y="-0.09524in" svg:width="13.24in" svg:height="7.37129in">
          <draw:text-box>
            <text:p text:style-name="a487" text:class-names="" text:cond-style-name=""><text:span text:style-name="a486" text:class-names="">4ème guerre (1572-1573)</text:span></text:p>
            <text:p text:style-name="a491" text:class-names="" text:cond-style-name=""><text:span text:style-name="a488" text:class-names="">Le 22 août 1572, quatre jours après le mariage d’Henri de Navarre avec Marguerite de Valois, sœur du roi Charles IX qui avait provoqué la venue à Paris de nombreux nobles protestants, l’Amiral de Coligny est victime d’un attentat auquel il échappe de peu. La tension est grande dans Paris. Dans la nuit du 23 au 24 août, jour de la<text:s text:c="1"/></text:span><text:span text:style-name="a489" text:class-names="">Saint-Barthélemy</text:span><text:span text:style-name="a490" text:class-names="">, un Conseil royal se réunit, au cours duquel il est décidé d’éliminer les principaux chefs huguenots. Coligny et d’autres gentilshommes protestants sont assassinés tant au Louvre qu’en ville. Cette exécution d’un nombre limité de chefs huguenots est suivie d’une tuerie sauvage qui va durer jusqu’au 29 août et fait dans Paris 4 000 tués. Le massacre se généralise et s’étend à la province où l’on dénombre quelque chose comme 10 000 tués.</text:span></text:p>
            <text:p text:style-name="a493" text:class-names="" text:cond-style-name=""><text:span text:style-name="a492" text:class-names="">Henri de Navarre et le prince de Condé sont épargnés parce que princes du sang, mais ils sont contraints à se convertir au catholicisme.</text:span></text:p>
            <text:p text:style-name="a499" text:class-names="" text:cond-style-name=""><text:span text:style-name="a494" text:class-names="">La violence qui s’est déchaînée contre eux pousse de nombreux réformés à abjurer ou à s’enfuir dans les pays du « Refuge » : Genève, la Suisse, les provinces septentrionales des Pays-Bas ou l’Angleterre. Mais, dans l’Ouest et le Midi, les combats reprennent. Le roi accorde aux huguenots un édit de pacification, l’</text:span><text:span text:style-name="a495" text:class-names="">édit de Boulogne</text:span><text:span text:style-name="a496" text:class-names=""><text:s text:c="1"/>enregistré au parlement le 11 juillet 1573, édit moins avantageux que le précédent. Les protestants conservent la liberté de conscience mais n’obtiennent la liberté du culte que dans trois villes : La Rochelle, Nîmes et Montauban</text:span><text:span text:style-name="a497" text:class-names="">.</text:span><text:span text:style-name="a498" text:class-names=""/></text:p>
          </draw:text-box>
          <svg:title/>
          <svg:desc/>
        </draw:frame>
      </draw:page>
      <draw:page draw:name="Slide448" draw:style-name="a501" draw:master-page-name="Master1-Layout6-titleOnly-Titre-seul" presentation:presentation-page-layout-name="Master1-PPL6" draw:id="Slide-703">
        <draw:frame draw:id="id74" draw:style-name="a516" draw:name="ZoneTexte 3" svg:x="0.4in" svg:y="0.25333in" svg:width="12.52in" svg:height="5.35176in">
          <draw:text-box>
            <text:p text:style-name="a505" text:class-names="" text:cond-style-name=""><text:span text:style-name="a502" text:class-names="">5</text:span><text:span text:style-name="a503" text:class-names="">ème</text:span><text:span text:style-name="a504" text:class-names=""><text:s text:c="1"/>guerre (1574-1576)</text:span></text:p>
            <text:p text:style-name="a507" text:class-names="" text:cond-style-name=""><text:span text:style-name="a506" text:class-names="">Le duc d’Alençon, jeune frère du roi, prend la tête d’un mouvement composé de protestants et de catholiques modérés. C’est l’alliance des « Malcontents » qui réclame une réforme de l’Etat, considérant que la tolérance du culte réformé est d’abord un problème de réforme politique.</text:span></text:p>
            <text:p text:style-name="a515" text:class-names="" text:cond-style-name=""><text:span text:style-name="a508" text:class-names="">Henri III, sacré roi le 13 février 1575, à la suite de la mort de Charles IX (30 mai 1574) refuse tout d’abord d’accéder aux requêtes des Malcontents, mais il est bien obligé de traiter avec eux par la suite, ses troupes étant très inférieures en nombre. Il signe à Etigny le traité de paix, appelé<text:s text:c="1"/></text:span><text:span text:style-name="a509" text:class-names="">paix de Monsieur</text:span><text:span text:style-name="a510" text:class-names="">. L’édit du 6 mai, connu sous le nom d’</text:span><text:span text:style-name="a511" text:class-names="">édit de Beaulieu<text:s text:c="1"/></text:span><text:span text:style-name="a512" text:class-names="">(6 mai 1576), atteste la victoire des Malcontents. Il permet l’exercice du culte réformé dans tous les lieux du royaume sauf à Paris et deux lieues alentour.<text:s text:c="1"/></text:span><text:span text:style-name="a513" text:class-names="">Réhabilitation des victimes de la saint Barthélémy. En<text:s text:c="1"/></text:span><text:span text:style-name="a514" text:class-names="">outre, les réformés reçoivent huit places de sûreté et des chambres mi-parties dans chaque parlement.</text:span></text:p>
          </draw:text-box>
          <svg:title/>
          <svg:desc/>
        </draw:frame>
      </draw:page>
      <draw:page draw:name="Slide449" draw:style-name="a517" draw:master-page-name="Master1-Layout6-titleOnly-Titre-seul" presentation:presentation-page-layout-name="Master1-PPL6" draw:id="Slide-704">
        <draw:frame draw:id="id75" draw:style-name="a539" draw:name="ZoneTexte 3" svg:x="0.50667in" svg:y="0.25333in" svg:width="11.90667in" svg:height="6.96738in">
          <draw:text-box>
            <text:p text:style-name="a521" text:class-names="" text:cond-style-name=""><text:span text:style-name="a518" text:class-names="">6</text:span><text:span text:style-name="a519" text:class-names="">ème</text:span><text:span text:style-name="a520" text:class-names=""><text:s text:c="1"/>guerre (1576-1577)</text:span></text:p>
            <text:p text:style-name="a528" text:class-names="" text:cond-style-name=""><text:span text:style-name="a522" text:class-names="">Dès le début, l’édit de Beaulieu est difficile à appliquer et suscite des résistances. Les catholiques hostiles se groupent en ligues défensives. Les états généraux convoqués à Blois se déroulent dans un climat très défavorable aux huguenots. L’abolition<text:s text:c="1"/></text:span><text:span text:style-name="a523" text:class-names="">de<text:s text:c="1"/></text:span><text:span text:style-name="a524" text:class-names="">l’édit de Beaulieu par l’assemblée provoque la reprise des conflits. Mais faute de secours financier de part et d’autre, la négociation s’impose. Un compromis est trouvé, ce sera la paix de Bergerac du 14 septembre 1577, confirmée par<text:s text:c="1"/></text:span><text:span text:style-name="a525" text:class-names="">l’édit de Poitiers<text:s text:c="1"/></text:span><text:span text:style-name="a526" text:class-names="">signé en octobre 1577</text:span><text:span text:style-name="a527" text:class-names="">.</text:span></text:p>
            <text:p text:style-name="a530" text:class-names="" text:cond-style-name=""><text:span text:style-name="a529" text:class-names=""/></text:p>
            <text:p text:style-name="a534" text:class-names="" text:cond-style-name=""><text:span text:style-name="a531" text:class-names="">7</text:span><text:span text:style-name="a532" text:class-names="">ème</text:span><text:span text:style-name="a533" text:class-names=""><text:s text:c="1"/>guerre (1579-1580)</text:span></text:p>
            <text:p text:style-name="a538" text:class-names="" text:cond-style-name=""><text:span text:style-name="a535" text:class-names="">En novembre 1579 la guerre reprend localement : le prince de Condé s’empare de La Fère en Picardie et en avril 1580, Henri de Navarre – alors chef du parti protestant depuis 1575-1576 – s’oppose aux provocations du lieutenant-général de Guyenne et prend possession de la ville de Cahors. Quelques conflits sporadiques ont encore lieu jusqu’à la signature du</text:span><text:span text:style-name="a536" text:class-names=""><text:s text:c="1"/>traité de Fleix</text:span><text:span text:style-name="a537" text:class-names="">, le 26 novembre 1580, qui confirme le texte de Poitiers. Les places de sûreté devront être rendues dans un délai de six ans, comme prévu à Poitiers.</text:span></text:p>
          </draw:text-box>
          <svg:title/>
          <svg:desc/>
        </draw:frame>
      </draw:page>
      <draw:page draw:name="Slide450" draw:style-name="a540" draw:master-page-name="Master1-Layout6-titleOnly-Titre-seul" presentation:presentation-page-layout-name="Master1-PPL6" draw:id="Slide-705">
        <draw:frame draw:id="id76" draw:style-name="a565" draw:name="ZoneTexte 7" svg:x="0in" svg:y="0in" svg:width="13.33333in" svg:height="6.96738in">
          <draw:text-box>
            <text:p text:style-name="a542" text:class-names="" text:cond-style-name=""><text:span text:style-name="a541" text:class-names="">8ème guerre (1585-1598)</text:span></text:p>
            <text:p text:style-name="a544" text:class-names="" text:cond-style-name=""><text:span text:style-name="a543" text:class-names=""/></text:p>
            <text:p text:style-name="a548" text:class-names="" text:cond-style-name=""><text:span text:style-name="a545" text:class-names="">La mort de François d’Alençon, duc d’Anjou et dernier frère du roi (1584) fait d’Henri de Navarre l’héritier légitime du trône. Le rejet de cette candidature au trône de France suscite la constitution de la Ligue ou « Sainte Union » des catholiques dont le chef Henri de Guise impose au roi Henri III la signature du<text:s text:c="1"/></text:span><text:span text:style-name="a546" text:class-names="">traité de Nemours<text:s text:c="1"/></text:span><text:span text:style-name="a547" text:class-names="">(1585). L’édit qui en est tiré, enregistré au Parlement le 18 juillet 1585, est un reniement de la politique de tolérance civile. Il stipule que les calvinistes ont six mois pour choisir entre l’abjuration et l’exil, que les pasteurs sont bannis et que les places de sûreté doivent être rendues.</text:span></text:p>
            <text:p text:style-name="a550" text:class-names="" text:cond-style-name=""><text:span text:style-name="a549" text:class-names=""/></text:p>
            <text:p text:style-name="a553" text:class-names="" text:cond-style-name=""><text:span text:style-name="a551" text:class-names="">Il en résulte une forte diminution du nombre des protestants. Cependant Henri de Navarre, vainqueur à Coutras, tient encore les provinces du Midi. La Ligue prend le contrôle du Nord de la France</text:span><text:span text:style-name="a552" text:class-names="">.</text:span></text:p>
            <text:p text:style-name="a555" text:class-names="" text:cond-style-name=""><text:span text:style-name="a554" text:class-names=""/></text:p>
            <text:p text:style-name="a557" text:class-names="" text:cond-style-name=""><text:span text:style-name="a556" text:class-names="">Etat généraux de Blois en décembre 1588 (Henri III et De Guise). Assassinat du duc de Guise.</text:span></text:p>
            <text:p text:style-name="a559" text:class-names="" text:cond-style-name=""><text:span text:style-name="a558" text:class-names=""/></text:p>
            <text:p text:style-name="a564" text:class-names="" text:cond-style-name=""><text:span text:style-name="a560" text:class-names="">Assassinat de Henri III le 1</text:span><text:span text:style-name="a561" text:class-names="">er</text:span><text:span text:style-name="a562" text:class-names=""><text:s text:c="1"/>août 1589.</text:span><text:span text:style-name="a563" text:class-names=""/></text:p>
          </draw:text-box>
          <svg:title/>
          <svg:desc/>
        </draw:frame>
      </draw:page>
      <draw:page draw:name="Slide451" draw:style-name="a566" draw:master-page-name="Master1-Layout6-titleOnly-Titre-seul" presentation:presentation-page-layout-name="Master1-PPL6" draw:id="Slide-706">
        <draw:frame draw:id="id77" draw:style-name="a583" draw:name="ZoneTexte 3" svg:x="0.89333in" svg:y="1.82667in" svg:width="11.04in" svg:height="4.54395in">
          <draw:text-box>
            <text:p text:style-name="a568" text:class-names="" text:cond-style-name=""><text:span text:style-name="a567" text:class-names="">En 1593, Henri IV abjure et se convertit au catholicisme. Il entre dans Paris en 1594.</text:span></text:p>
            <text:p text:style-name="a570" text:class-names="" text:cond-style-name=""><text:span text:style-name="a569" text:class-names=""/></text:p>
            <text:p text:style-name="a576" text:class-names="" text:cond-style-name=""><text:span text:style-name="a571" text:class-names="">C’est<text:s text:c="1"/></text:span><text:span text:style-name="a572" text:class-names="">à<text:s text:c="1"/></text:span><text:span text:style-name="a573" text:class-names="">Nantes, en avril 1598</text:span><text:span text:style-name="a574" text:class-names="">, qu’Henri IV signe le fameux édit qui met un terme aux guerres de religion qui ont ravagé la France au cours d’une période de 36 ans. Cet édit est plus complet que les précédents. Il instaure la coexistence religieuse entre catholiques et protestants. Le culte réformé est autorisé dans tous les lieux où il existait en 1597 et l’accès à toutes les charges est garanti aux réformés</text:span><text:span text:style-name="a575" text:class-names="">.</text:span></text:p>
            <text:p text:style-name="a578" text:class-names="" text:cond-style-name=""><text:span text:style-name="a577" text:class-names=""/></text:p>
            <text:p text:style-name="a582" text:class-names="" text:cond-style-name=""><text:span text:style-name="a579" text:class-names="">Edit d’Ales en 1629 désarme les protestants avec Louis XIII<text:s text:c="1"/></text:span><text:span text:style-name="a580" text:class-names="">et Richelieu.</text:span><text:span text:style-name="a58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7/02/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07/02/2023</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7/02/2023</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07/02/2023</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07/02/2023</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07/02/2023</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07/02/2023</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07/02/2023</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07/02/2023</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07/02/2023</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07/02/2023</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07/02/2023</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noel</meta:initial-creator>
    <dc:creator>Noël Higel</dc:creator>
    <meta:creation-date>2022-12-26T19:15:06Z</meta:creation-date>
    <dc:date>2023-02-07T21:13:18Z</dc:date>
    <meta:editing-cycles>5</meta:editing-cycles>
    <meta:editing-duration>PT7684S</meta:editing-duration>
    <meta:document-statistic meta:paragraph-count="59" meta:word-count="2036"/>
  </office:meta>
</office:document-meta>
</file>