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, 0.85374in, 0.89357in, 0.64982in)" draw:stroke="non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.884in, 1.15054in, 0.63478in)" draw:stroke="non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 style:parent-style-name="Graphics">
      <style:graphic-properties draw:fill="none" fo:clip="rect(2.13281in, 0.85374in, 0in, 0.7253in)" draw:stroke="non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, 1.00487in, 1.4074in, 0.63469in)" draw:stroke="non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fo:clip="rect(2.10258in, 0.85374in, 0in, 0.71034in)" draw:stroke="non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1.02976in, 0in, 0in, 1.4053in)" draw:stroke="non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1.05987in, 0.34in, 0in, 1.1333in)" draw:stroke="non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.59687in, 1.07492in, 0.83113in)" draw:stroke="none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1.43763in, 0.80843in, 0in, 0.61956in)" draw:stroke="none"/>
    </style:style>
  </office:automatic-styles>
  <office:body>
    <office:presentation>
      <draw:page draw:name="Slide1" draw:style-name="a725" draw:master-page-name="Master1-Layout1-title-Title-Slide" presentation:presentation-page-layout-name="Master1-PPL1" draw:id="Slide-256">
        <draw:frame draw:id="id69" presentation:style-name="a728" draw:name="Title 1" svg:x="1.66667in" svg:y="1.22743in" svg:width="10in" svg:height="2.61111in" presentation:class="title" presentation:placeholder="false">
          <draw:text-box>
            <text:p text:style-name="a727" text:class-names="" text:cond-style-name=""><text:span text:style-name="a726" text:class-names="">Histoire de l’Eglise</text:span></text:p>
          </draw:text-box>
          <svg:title/>
          <svg:desc/>
        </draw:frame>
      </draw:page>
      <draw:page draw:name="Slide265" draw:style-name="a729" draw:master-page-name="Master1-Layout6-titleOnly-Title-Only" presentation:presentation-page-layout-name="Master1-PPL6" draw:id="Slide-520">
        <draw:frame draw:id="id70" presentation:style-name="a732" draw:name="Titre 1" svg:x="0.91667in" svg:y="1.95931in" svg:width="11.5in" svg:height="1.44965in" presentation:class="title" presentation:placeholder="false">
          <draw:text-box>
            <text:p text:style-name="a731" text:class-names="" text:cond-style-name=""><text:span text:style-name="a730" text:class-names="">Chronologie</text:span></text:p>
          </draw:text-box>
          <svg:title/>
          <svg:desc/>
        </draw:frame>
      </draw:page>
      <draw:page draw:name="Slide266" draw:style-name="a733" draw:master-page-name="Master1-Layout6-titleOnly-Title-Only" presentation:presentation-page-layout-name="Master1-PPL6" draw:id="Slide-521">
        <draw:frame draw:id="id71" draw:style-name="a734" draw:name="Image 3" svg:x="1.76667in" svg:y="0.225in" svg:width="9.8in" svg:height="7.0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67" draw:style-name="a735" draw:master-page-name="Master1-Layout7-blank-Blank" presentation:presentation-page-layout-name="Master1-PPL7" draw:id="Slide-522">
        <draw:frame draw:id="id72" draw:style-name="a736" draw:name="Image 2" svg:x="3.23167in" svg:y="0.355in" svg:width="6.87in" svg:height="6.7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68" draw:style-name="a737" draw:master-page-name="Master1-Layout7-blank-Blank" presentation:presentation-page-layout-name="Master1-PPL7" draw:id="Slide-523">
        <draw:frame draw:id="id73" draw:style-name="a738" draw:transform="translate(-3.68546in -5.55324in) rotate(-1.5708) translate(6.26187in 3.71455in)" draw:name="Image 2" svg:width="7.37093in" svg:height="11.1064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69" draw:style-name="a739" draw:master-page-name="Master1-Layout7-blank-Blank" presentation:presentation-page-layout-name="Master1-PPL7" draw:id="Slide-524">
        <draw:frame draw:id="id74" draw:style-name="a740" draw:transform="translate(-3.66861in -5.50205in) rotate(-1.5708) translate(6.40462in 3.73139in)" draw:name="Image 2" svg:width="7.33722in" svg:height="11.0041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70" draw:style-name="a741" draw:master-page-name="Master1-Layout7-blank-Blank" presentation:presentation-page-layout-name="Master1-PPL7" draw:id="Slide-525">
        <draw:frame draw:id="id75" draw:style-name="a742" draw:transform="translate(-3.55333in -5.36545in) rotate(-1.5708) translate(6.88351in 3.64675in)" draw:name="Image 2" svg:width="7.10667in" svg:height="10.73091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271" draw:style-name="a743" draw:master-page-name="Master1-Layout7-blank-Blank" presentation:presentation-page-layout-name="Master1-PPL7" draw:id="Slide-526">
        <draw:frame draw:id="id76" draw:style-name="a744" draw:transform="translate(-3.74822in -5.61544in) rotate(-1.5708) translate(6.98871in 3.75178in)" draw:name="Image 2" svg:width="7.49645in" svg:height="11.2308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272" draw:style-name="a745" draw:master-page-name="Master1-Layout7-blank-Blank" presentation:presentation-page-layout-name="Master1-PPL7" draw:id="Slide-527">
        <draw:frame draw:id="id77" draw:style-name="a746" draw:transform="translate(-3.73469in -5.40365in) rotate(-1.5708) translate(6.92178in 3.76531in)" draw:name="Image 2" svg:width="7.46939in" svg:height="10.807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273" draw:style-name="a747" draw:master-page-name="Master1-Layout7-blank-Blank" presentation:presentation-page-layout-name="Master1-PPL7" draw:id="Slide-528">
        <draw:frame draw:id="id78" draw:style-name="a748" draw:transform="translate(-3.73601in -5.75442in) rotate(-1.5708) translate(7.22101in 3.76399in)" draw:name="Image 2" svg:width="7.47203in" svg:height="11.5088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74" draw:style-name="a749" draw:master-page-name="Master1-Layout7-blank-Blank" presentation:presentation-page-layout-name="Master1-PPL7" draw:id="Slide-529">
        <draw:frame draw:id="id79" draw:style-name="a750" draw:transform="translate(-3.73962in -5.15332in) rotate(-1.5708) translate(6.67138in 3.76038in)" draw:name="Image 2" svg:width="7.47924in" svg:height="10.3066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75" draw:style-name="a751" draw:master-page-name="Master1-Layout7-blank-Blank" presentation:presentation-page-layout-name="Master1-PPL7" draw:id="Slide-530">
        <draw:frame draw:id="id80" draw:style-name="a752" draw:transform="translate(-3.74631in -5.60411in) rotate(-1.5708) translate(6.211in 3.75369in)" draw:name="Image 2" svg:width="7.49262in" svg:height="11.20823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76" draw:style-name="a753" draw:master-page-name="Master1-Layout7-blank-Blank" presentation:presentation-page-layout-name="Master1-PPL7" draw:id="Slide-531">
        <draw:frame draw:id="id81" draw:style-name="a754" draw:transform="translate(-3.76048in -5.18716in) rotate(-1.5708) translate(6.70523in 3.73955in)" draw:name="Image 2" svg:width="7.52097in" svg:height="10.37433in" style:rel-width="scale" style:rel-height="scale">
          <draw:image xlink:href="media/image1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20">
      <style:table-cell-properties fo:background-color="#cfd5ea"/>
    </style:style>
    <style:style style:family="table-cell" style:name="a71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/>
    </style:style>
    <style:style style:family="table-cell" style:name="a72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cfd5ea"/>
    </style:style>
    <style:style style:family="graphic" style:name="Graphics"/>
    <style:style style:family="table-cell" style:name="a72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1" table:paragraph-style-name=""/>
      <table:last-row table:style-name="a722" table:paragraph-style-name=""/>
      <table:first-column table:style-name="a723" table:paragraph-style-name=""/>
      <table:last-column table:style-name="a724" table:paragraph-style-name=""/>
      <table:body table:style-name="a716" table:paragraph-style-name=""/>
      <table:even-rows table:style-name="a719" table:paragraph-style-name=""/>
      <table:odd-rows table:style-name="a720" table:paragraph-style-name=""/>
      <table:even-columns table:style-name="a717" table:paragraph-style-name=""/>
      <table:odd-columns table:style-name="a71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none" draw:stroke="solid" svg:stroke-width="0.01389in" svg:stroke-color="#000000" svg:strok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solid" svg:stroke-width="0.01389in" svg:stroke-color="#000000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10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10/2022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10/2022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10/2022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10/2022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10/2022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10/2022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10/2022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10/2022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54" presentation:style-name="a547" draw:name="Picture Placeholder 2" svg:x="5.6684in" svg:y="1.07986in" svg:width="6.7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5" presentation:style-name="a551" draw:name="Text Placeholder 3" svg:x="0.9184in" svg:y="2.25in" svg:width="4.30035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56" presentation:style-name="a555" draw:name="Date Placeholder 4" svg:x="0.91667in" svg:y="6.95139in" svg:width="3in" svg:height="0.39931in" presentation:class="date-time" presentation:placeholder="false">
        <draw:text-box>
          <text:p text:style-name="a554" text:class-names="" text:cond-style-name=""><text:span text:style-name="a552" text:class-names=""><text:date text:fixed="false" style:data-style-name="a553">18/10/2022</text:date></text:span></text:p>
        </draw:text-box>
        <svg:title/>
        <svg:desc/>
      </draw:frame>
      <draw:frame draw:id="id57" presentation:style-name="a558" draw:name="Footer Placeholder 5" svg:x="4.41667in" svg:y="6.95139in" svg:width="4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58" presentation:style-name="a561" draw:name="Slide Number Placeholder 6" svg:x="9.41667in" svg:y="6.95139in" svg:width="3in" svg:height="0.39931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5" presentation:style-name="a564" draw:name="Espace réservé de l'en-tête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8" draw:name="Espace réservé de la date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Espace réservé de l'image des diapositives 3">
          <svg:title/>
          <svg:desc/>
        </draw:page-thumbnail>
        <draw:frame draw:id="id8" presentation:style-name="a584" draw:name="Espace réservé des notes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quez pour modifier les styles du texte du masque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Deuxième niveau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Espace réservé du pied de page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Espace réservé du numéro de diapositive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2">
      <draw:frame draw:id="id59" presentation:style-name="a596" draw:name="Title 1" svg:x="0.91667in" svg:y="0.39931in" svg:width="11.5in" svg:height="1.44965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60" presentation:style-name="a613" draw:name="Vertical Text Placeholder 2" svg:x="0.91667in" svg:y="1.99653in" svg:width="11.5in" svg:height="4.75868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7" draw:name="Date Placeholder 3" svg:x="0.91667in" svg:y="6.95139in" svg:width="3in" svg:height="0.39931in" presentation:class="date-time" presentation:placeholder="false">
        <draw:text-box>
          <text:p text:style-name="a616" text:class-names="" text:cond-style-name=""><text:span text:style-name="a614" text:class-names=""><text:date text:fixed="false" style:data-style-name="a615">18/10/2022</text:date></text:span></text:p>
        </draw:text-box>
        <svg:title/>
        <svg:desc/>
      </draw:frame>
      <draw:frame draw:id="id62" presentation:style-name="a620" draw:name="Footer Placeholder 4" svg:x="4.41667in" svg:y="6.95139in" svg:width="4.5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63" presentation:style-name="a623" draw:name="Slide Number Placeholder 5" svg:x="9.41667in" svg:y="6.95139in" svg:width="3in" svg:height="0.3993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5" presentation:style-name="a626" draw:name="Espace réservé de l'en-tête 1" svg:x="0in" svg:y="0in" svg:width="3.25in" svg:height="0.50174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30" draw:name="Espace réservé de la date 2" svg:x="4.24826in" svg:y="0in" svg:width="3.25in" svg:height="0.50174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1" draw:name="Espace réservé de l'image des diapositives 3">
          <svg:title/>
          <svg:desc/>
        </draw:page-thumbnail>
        <draw:frame draw:id="id8" presentation:style-name="a646" draw:name="Espace réservé des notes 4" svg:x="0.75in" svg:y="4.8125in" svg:width="6in" svg:height="3.9375in" presentation:class="notes" presentation:placeholder="false">
          <draw:text-box>
            <text:p text:style-name="a633" text:class-names="" text:cond-style-name=""><text:span text:style-name="a632" text:class-names="">Cliquez pour modifier les styles du texte du masque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Deuxième niveau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9" draw:name="Espace réservé du pied de page 5" svg:x="0in" svg:y="9.49826in" svg:width="3.25in" svg:height="0.50174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Espace réservé du numéro de diapositive 6" svg:x="4.24826in" svg:y="9.49826in" svg:width="3.25in" svg:height="0.5017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4">
      <draw:frame draw:id="id64" presentation:style-name="a658" draw:name="Vertical Title 1" svg:x="9.54167in" svg:y="0.39931in" svg:width="2.875in" svg:height="6.3559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title/>
        <svg:desc/>
      </draw:frame>
      <draw:frame draw:id="id65" presentation:style-name="a675" draw:name="Vertical Text Placeholder 2" svg:x="0.91667in" svg:y="0.39931in" svg:width="8.45833in" svg:height="6.3559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Second level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hird level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Fifth level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6" text:class-names=""><text:date text:fixed="false" style:data-style-name="a677">18/10/2022</text:date></text:span></text:p>
        </draw:text-box>
        <svg:title/>
        <svg:desc/>
      </draw:frame>
      <draw:frame draw:id="id67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8" presentation:style-name="a685" draw:name="Slide Number Placeholder 5" svg:x="9.41667in" svg:y="6.95139in" svg:width="3in" svg:height="0.39931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5" presentation:style-name="a688" draw:name="Espace réservé de l'en-tête 1" svg:x="0in" svg:y="0in" svg:width="3.25in" svg:height="0.50174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6" presentation:style-name="a692" draw:name="Espace réservé de la date 2" svg:x="4.24826in" svg:y="0in" svg:width="3.25in" svg:height="0.50174in" presentation:class="date-time" presentation:placeholder="false">
          <draw:text-box>
            <text:p text:style-name="a691" text:class-names="" text:cond-style-name=""><text:span text:style-name="a689" text:class-names=""><text:date text:fixed="false" style:data-style-name="a690">18/10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3" draw:name="Espace réservé de l'image des diapositives 3">
          <svg:title/>
          <svg:desc/>
        </draw:page-thumbnail>
        <draw:frame draw:id="id8" presentation:style-name="a708" draw:name="Espace réservé des notes 4" svg:x="0.75in" svg:y="4.8125in" svg:width="6in" svg:height="3.9375in" presentation:class="notes" presentation:placeholder="false">
          <draw:text-box>
            <text:p text:style-name="a695" text:class-names="" text:cond-style-name=""><text:span text:style-name="a694" text:class-names="">Cliquez pour modifier les styles du texte du masque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Deuxième niveau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1" draw:name="Espace réservé du pied de page 5" svg:x="0in" svg:y="9.49826in" svg:width="3.25in" svg:height="0.50174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Espace réservé du numéro de diapositive 6" svg:x="4.24826in" svg:y="9.49826in" svg:width="3.25in" svg:height="0.50174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istoire de l’Eglise</dc:title>
    <meta:initial-creator>noel</meta:initial-creator>
    <dc:creator>noel</dc:creator>
    <meta:creation-date>2021-11-22T14:01:46Z</meta:creation-date>
    <dc:date>2022-10-18T15:09:46Z</dc:date>
    <meta:editing-cycles>28</meta:editing-cycles>
    <meta:editing-duration>PT373894S</meta:editing-duration>
    <meta:document-statistic meta:paragraph-count="2" meta:word-count="4"/>
  </office:meta>
</office:document-meta>
</file>