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4">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335" draw:master-page-name="Master1-Layout1-title-Diapositive-de-titre" presentation:presentation-page-layout-name="Master1-PPL1" draw:id="Slide-256">
        <draw:frame draw:id="id63" presentation:style-name="a338" draw:name="Titre 1" svg:x="1.66667in" svg:y="1.22743in" svg:width="10in" svg:height="2.61111in" presentation:class="title" presentation:placeholder="false">
          <draw:text-box>
            <text:p text:style-name="a337" text:class-names="" text:cond-style-name=""><text:span text:style-name="a336" text:class-names="">Histoire de l’Eglise</text:span></text:p>
          </draw:text-box>
          <svg:title/>
          <svg:desc/>
        </draw:frame>
      </draw:page>
      <draw:page draw:name="Slide344" draw:style-name="a339" draw:master-page-name="Master1-Layout6-titleOnly-Titre-seul" presentation:presentation-page-layout-name="Master1-PPL6" draw:id="Slide-599">
        <draw:frame draw:id="id64" presentation:style-name="a342" draw:name="Titre 1" svg:x="0.91667in" svg:y="1.54598in" svg:width="11.5in" svg:height="1.44965in" presentation:class="title" presentation:placeholder="false">
          <draw:text-box>
            <text:p text:style-name="a341" text:class-names="" text:cond-style-name=""><text:span text:style-name="a340" text:class-names="">L’hérésie cathare</text:span></text:p>
          </draw:text-box>
          <svg:title/>
          <svg:desc/>
        </draw:frame>
      </draw:page>
      <draw:page draw:name="Slide345" draw:style-name="a343" draw:master-page-name="Master1-Layout6-titleOnly-Titre-seul" presentation:presentation-page-layout-name="Master1-PPL6" draw:id="Slide-600">
        <draw:frame draw:id="id65" draw:style-name="a391" draw:name="ZoneTexte 3" svg:x="0in" svg:y="0.01333in" svg:width="13.33333in" svg:height="7.7752in">
          <draw:text-box>
            <text:p text:style-name="a349" text:class-names="" text:cond-style-name=""><text:span text:style-name="a344" text:class-names="">Le catharisme est une hérésie chrétienne qui s’est répandue dans le sud-ouest de la France médiévale, entre le XII</text:span><text:span text:style-name="a345" text:class-names="">e</text:span><text:span text:style-name="a346" text:class-names=""><text:s text:c="1"/>et le XIV</text:span><text:span text:style-name="a347" text:class-names="">e</text:span><text:span text:style-name="a348" text:class-names=""><text:s text:c="1"/>siècle.<text:s text:c="1"/></text:span></text:p>
            <text:p text:style-name="a351" text:class-names="" text:cond-style-name=""><text:span text:style-name="a350" text:class-names=""/></text:p>
            <text:p text:style-name="a361" text:class-names="" text:cond-style-name=""><text:span text:style-name="a352" text:class-names="">Le nom<text:s text:c="1"/></text:span><text:span text:style-name="a353" text:class-names="">cathare</text:span><text:span text:style-name="a354" text:class-names="">, qui signifie « pur », est un terme péjoratif donné par ses adversaires. Eux-mêmes s’appelaient<text:s text:c="1"/></text:span><text:span text:style-name="a355" text:class-names="">« bons hommes »</text:span><text:span text:style-name="a356" text:class-names="">,<text:s text:c="1"/></text:span><text:span text:style-name="a357" text:class-names="">« bonnes dames »</text:span><text:span text:style-name="a358" text:class-names=""><text:s text:c="1"/>ou<text:s text:c="1"/></text:span><text:span text:style-name="a359" text:class-names="">« bons chrétiens »</text:span><text:span text:style-name="a360" text:class-names="">.<text:s text:c="1"/></text:span></text:p>
            <text:p text:style-name="a363" text:class-names="" text:cond-style-name=""><text:span text:style-name="a362" text:class-names=""/></text:p>
            <text:p text:style-name="a368" text:class-names="" text:cond-style-name=""><text:span text:style-name="a364" text:class-names="">Sur le plan géographique, l’hérésie cathare a touché l’ensemble du comté de Toulouse, qui s’étend alors d’Agen à Béziers, et d’Albi aux Pyrénées. C’est pour cela que les adversaires appelaient souvent les cathares les<text:s text:c="1"/></text:span><text:span text:style-name="a365" text:class-names="">« albigeois<text:s text:c="1"/></text:span><text:span text:style-name="a366" text:class-names="">»</text:span><text:span text:style-name="a367" text:class-names="">.</text:span></text:p>
            <text:p text:style-name="a370" text:class-names="" text:cond-style-name=""><text:span text:style-name="a369" text:class-names=""/></text:p>
            <text:p text:style-name="a378" text:class-names="" text:cond-style-name=""><text:span text:style-name="a371" text:class-names="">Selon le médiéviste Jean-Louis ­</text:span><text:span text:style-name="a372" text:class-names="">Biget</text:span><text:span text:style-name="a373" text:class-names="">, le<text:s text:c="1"/></text:span><text:span text:style-name="a374" text:class-names="">« pays cathare »</text:span><text:span text:style-name="a375" text:class-names=""><text:s text:c="1"/>n’aurait en réalité compté que de 2 à 5 % de croyants cathares à la fin du XII</text:span><text:span text:style-name="a376" text:class-names="">e</text:span><text:span text:style-name="a377" text:class-names=""><text:s text:c="1"/>siècle.</text:span></text:p>
            <text:p text:style-name="a380" text:class-names="" text:cond-style-name=""><text:span text:style-name="a379" text:class-names=""/></text:p>
            <text:p text:style-name="a386" text:class-names="" text:cond-style-name=""><text:span text:style-name="a381" text:class-names="">L’hérésie cathare s’est largement constituée en<text:s text:c="1"/></text:span><text:span text:style-name="a382" text:class-names="">opposition</text:span><text:span text:style-name="a383" text:class-names=""><text:s text:c="1"/>à l’Église catholique. Les albigeois prétendent en effet revenir à<text:s text:c="1"/></text:span><text:span text:style-name="a384" text:class-names="">« l’Église des Apôtres »</text:span><text:span text:style-name="a385" text:class-names="">, et vivre leur foi comme les premiers chrétiens. Rejetant les sacrements de l’Église, ils reprochent au pape et au clergé leur opulence et leur corruption.<text:s text:c="1"/></text:span></text:p>
            <text:p text:style-name="a388" text:class-names="" text:cond-style-name=""><text:span text:style-name="a387" text:class-names=""/></text:p>
            <text:p text:style-name="a390" text:class-names="" text:cond-style-name=""><text:span text:style-name="a389" text:class-names=""/></text:p>
          </draw:text-box>
          <svg:title/>
          <svg:desc/>
        </draw:frame>
      </draw:page>
      <draw:page draw:name="Slide347" draw:style-name="a392" draw:master-page-name="Master1-Layout7-blank-Vide" presentation:presentation-page-layout-name="Master1-PPL7" draw:id="Slide-602">
        <draw:frame draw:id="id66" draw:style-name="a395" draw:name="ZoneTexte 2" svg:x="1.53333in" svg:y="0.82667in" svg:width="9.56in" svg:height="4.14004in">
          <draw:text-box>
            <text:p text:style-name="a394" text:class-names="" text:cond-style-name=""><text:span text:style-name="a393" text:class-names="">Sur le plan doctrinal, le catharisme est un dualisme. Les cathares opposent le Dieu de l’Ancien Testament, qui serait en réalité le diable, à celui du Nouveau Testament. De ce fait, toute la création, y compris la chair, est une œuvre démoniaque. Jésus, lui, n’était pas Dieu incarné et n’est pas réellement mort, car Dieu ne se serait pas abaissé à s’incarner dans cette chair impure : il n’était en réalité qu’un envoyé de Dieu destiné à montrer aux hommes la voie du salut. C’est pour cette raison que les cathares refusent notamment le symbole de la Croix. Les albigeois croient également à la réincarnation, jusqu’à ce que l’âme soit prête, après plusieurs vies terrestres, à rencontrer Dieu.</text:span></text:p>
          </draw:text-box>
          <svg:title/>
          <svg:desc/>
        </draw:frame>
      </draw:page>
      <draw:page draw:name="Slide348" draw:style-name="a396" draw:master-page-name="Master1-Layout7-blank-Vide" presentation:presentation-page-layout-name="Master1-PPL7" draw:id="Slide-603">
        <draw:frame draw:id="id67" draw:style-name="a399" draw:name="ZoneTexte 2" svg:x="0.46667in" svg:y="0.78667in" svg:width="10.38666in" svg:height="3.33223in">
          <draw:text-box>
            <text:p text:style-name="a398" text:class-names="" text:cond-style-name=""><text:span text:style-name="a397" text:class-names="">Ils ne pratiquent qu’un seul sacrement, le « Consolament », forme de baptême qui équivaut également à une ordination puisque les hommes et femmes l’ayant reçu constituent le clergé cathare. Ils vivent en communauté dans les villes et villages, pratiquent une activité manuelle et font vœu de pauvreté et de chasteté. L’engagement des « bons hommes » et des « bonnes dames » inclut aussi la prédication, en place publique ou chez les gens. Ils suivent également une liste stricte d’interdits alimentaires : tout aliment d’origine animale est interdit, et le jeûne est très fréquent.</text:span></text:p>
          </draw:text-box>
          <svg:title/>
          <svg:desc/>
        </draw:frame>
      </draw:page>
      <draw:page draw:name="Slide350" draw:style-name="a400" draw:master-page-name="Master1-Layout7-blank-Vide" presentation:presentation-page-layout-name="Master1-PPL7" draw:id="Slide-605">
        <draw:frame draw:id="id68" draw:style-name="a409" draw:name="ZoneTexte 2" svg:x="0.97333in" svg:y="0.68in" svg:width="10.6in" svg:height="6.15957in">
          <draw:text-box>
            <text:p text:style-name="a402" text:class-names="" text:cond-style-name=""><text:span text:style-name="a401" text:class-names="">L’Église juge le catharisme dangereux car il décourage la procréation, puisqu’il considère le corps comme une chose mauvaise et les rapports sexuels comme impurs. Quant aux femmes enceintes, on considère que leur âme ne peut être sauvée si elles meurent pendant la grossesse. La pratique du jeûne intégral, appelé « endura », est également condamnée comme une forme de suicide.</text:span></text:p>
            <text:p text:style-name="a408" text:class-names="" text:cond-style-name=""><text:span text:style-name="a403" text:class-names="">Avant d’appeler à la croisade, l’Église tenta de contenir le catharisme en envoyant des missionnaires évangéliser ses fidèles. Les cisterciens au XII</text:span><text:span text:style-name="a404" text:class-names="">e</text:span><text:span text:style-name="a405" text:class-names=""><text:s text:c="1"/>siècle, puis les dominicains au début du XIII</text:span><text:span text:style-name="a406" text:class-names="">e</text:span><text:span text:style-name="a407" text:class-names=""><text:s text:c="1"/>– dont saint Dominique lui-même – n’y parvinrent pas. C’est l’assassinat de Pierre de Castelnau, légat du pape, par un écuyer de Raymond VI qui mit le feu aux poudres, en 1208. À l’appel du pape Innocent III, les seigneurs du Nord prennent la croix contre les albigeois. Pour le roi de France, qui ne s’impliquera que très tardivement dans la croisade, le résultat est aussi le rattachement des comtés du Languedoc au pouvoir royal.</text:span></text:p>
          </draw:text-box>
          <svg:title/>
          <svg:desc/>
        </draw:frame>
      </draw:page>
      <draw:page draw:name="Slide351" draw:style-name="a410" draw:master-page-name="Master1-Layout7-blank-Vide" presentation:presentation-page-layout-name="Master1-PPL7" draw:id="Slide-606">
        <draw:frame draw:id="id69" draw:style-name="a417" draw:name="ZoneTexte 2" svg:x="1.26667in" svg:y="0.96in" svg:width="10.29333in" svg:height="4.54395in">
          <draw:text-box>
            <text:p text:style-name="a416" text:class-names="" text:cond-style-name=""><text:span text:style-name="a411" text:class-names="">Le bûcher de Montségur, épilogue dramatique du combat contre les cathares, a eu lieu quinze ans après la fin de la croisade. Pour échapper à<text:s text:c="1"/></text:span><text:span text:style-name="a412" text:class-names="">l’Inquisition, instituée en 1233</text:span><text:span text:style-name="a413" text:class-names="">, le clergé cathare s’est réfugié dans quelques places fortes, dont la forteresse de Montségur, perchée sur un éperon rocheux des Pyrénées. Au terme d’un siège d’un an, la place est prise par l’armée française. La vie sauve est promise aux cathares qui abjureraient leur foi, mais 220 d’entre eux refusent, et mourront brûlés vifs sur un bûcher le 16 mars 1244. L’histoire a retenu cette date comme celle de la fin du catharisme, bien que quelques cathares aient réussi à fuir en Lombardie, et qu’on continue d’en trouver en France jusqu’au début du XIV</text:span><text:span text:style-name="a414" text:class-names="">e</text:span><text:span text:style-name="a415" text:class-names=""><text:s text:c="1"/>siècle.</text:span></text:p>
          </draw:text-box>
          <svg:title/>
          <svg:desc/>
        </draw:frame>
      </draw:page>
      <draw:page draw:name="Slide352" draw:style-name="a418" draw:master-page-name="Master1-Layout7-blank-Vide" presentation:presentation-page-layout-name="Master1-PPL7" draw:id="Slide-607">
        <draw:frame draw:id="id70" draw:style-name="a457" draw:name="ZoneTexte 2" svg:x="0in" svg:y="0in" svg:width="13.33333in" svg:height="8.1791in">
          <draw:text-box>
            <text:p text:style-name="a421" text:class-names="" text:cond-style-name=""><text:span text:style-name="a419" text:class-names="">Inquisition<text:s text:c="1"/></text:span><text:span text:style-name="a420" text:class-names="">: Ce tribunal pontifical médiéval est institué par la papauté pour protéger l'orthodoxie catholique : il est créé pour lutter contre les dissidences religieuses. En contestant l'organisation de l'Église romaine et certains de ses dogmes elles menacent son unité. Ces membres sont considérés comme des hérétiques.</text:span></text:p>
            <text:p text:style-name="a423" text:class-names="" text:cond-style-name=""><text:span text:style-name="a422" text:class-names=""><text:s text:c="1"/></text:span></text:p>
            <text:p text:style-name="a425" text:class-names="" text:cond-style-name=""><text:span text:style-name="a424" text:class-names="">À leur arrivée dans chaque localité, les inquisiteurs procèdent en deux temps :</text:span></text:p>
            <text:p text:style-name="a427" text:class-names="" text:cond-style-name=""><text:span text:style-name="a426" text:class-names=""/></text:p>
            <text:p text:style-name="a429" text:class-names="" text:cond-style-name=""><text:span text:style-name="a428" text:class-names="">1 L’Edit de Grâce : Ils invitent d’abord les fidèles à dénoncer les hérétiques, et ces derniers à se confesser en leur accordant un délai maximal d’un mois pour se ressaisir. Les peines prononcés à leur encontre peuvent aller de l’amende à la fustigation, en passant par l’obligation de charité envers les plus démunis ou l’ordonnance de réaliser un pèlerinage.</text:span></text:p>
            <text:p text:style-name="a431" text:class-names="" text:cond-style-name=""><text:span text:style-name="a430" text:class-names="">2 Passé le délai de grâce, les accusés sont arrêtés, excommuniés et risquent l’emprisonnement à vie ou la mise à mort par le feu. En 1252, le Pape Innocent IV autorise les inquisiteurs à user de la torture pour extirper des aveux.</text:span></text:p>
            <text:p text:style-name="a433" text:class-names="" text:cond-style-name=""><text:span text:style-name="a432" text:class-names=""/></text:p>
            <text:p text:style-name="a438" text:class-names="" text:cond-style-name=""><text:span text:style-name="a434" text:class-names="">Les tribunaux inquisitoriaux disparaissent du royaume de France à la fin du XVIIe siècle. En 1834 en Espagne. Au Vatican, l’inquisition cèdera la<text:s text:c="1"/></text:span><text:span text:style-name="a435" text:class-names="">place au Saint<text:s text:c="1"/></text:span><text:span text:style-name="a436" text:class-names="">Office puis<text:s text:c="1"/></text:span><text:span text:style-name="a437" text:class-names="">à la Congrégation pour la doctrine de la foi au XXème siècle.</text:span></text:p>
            <text:p text:style-name="a440" text:class-names="" text:cond-style-name=""><text:span text:style-name="a439" text:class-names=""/></text:p>
            <text:p text:style-name="a443" text:class-names="" text:cond-style-name=""><text:span text:style-name="a441" text:class-names=""><text:a xlink:href="https://www.histoire-pour-tous.fr/dossiers/4262-linquisition-medievale-une-legende-noire-.html" text:style-name="" text:visited-style-name="">https://www.histoire-pour-tous.fr/dossiers/4262-linquisition-medievale-une-legende-noire-.html</text:a></text:span><text:span text:style-name="a442" text:class-names=""/></text:p>
            <text:p text:style-name="a445" text:class-names="" text:cond-style-name=""><text:span text:style-name="a444" text:class-names=""/></text:p>
            <text:p text:style-name="a448" text:class-names="" text:cond-style-name=""><text:span text:style-name="a446" text:class-names=""><text:a xlink:href="http://ironmaidencommentary.com/?url=album10_xfactor/inquisition&amp;lang=fra&amp;link=albums" text:style-name="" text:visited-style-name="">http://ironmaidencommentary.com/?url=album10_xfactor/inquisition&amp;lang=fra&amp;link=albums</text:a></text:span><text:span text:style-name="a447" text:class-names=""/></text:p>
            <text:p text:style-name="a450" text:class-names="" text:cond-style-name=""><text:span text:style-name="a449" text:class-names=""/></text:p>
            <text:p text:style-name="a452" text:class-names="" text:cond-style-name=""><text:span text:style-name="a451" text:class-names=""/></text:p>
            <text:p text:style-name="a454" text:class-names="" text:cond-style-name=""><text:span text:style-name="a453" text:class-names=""/></text:p>
            <text:p text:style-name="a456" text:class-names="" text:cond-style-name=""><text:span text:style-name="a45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03/01/2023</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1.66667in" svg:y="1.22743in" svg:width="10in" svg:height="2.61111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66667in" svg:y="3.93924in" svg:width="10in" svg:height="1.81076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91667in" svg:y="6.95139in" svg:width="3in" svg:height="0.39931in" presentation:class="date-time" presentation:placeholder="false">
        <draw:text-box>
          <text:p text:style-name="a39" text:class-names="" text:cond-style-name=""><text:span text:style-name="a37" text:class-names=""><text:date text:fixed="false" style:data-style-name="a38">03/01/2023</text:date></text:span></text:p>
        </draw:text-box>
        <svg:title/>
        <svg:desc/>
      </draw:frame>
      <draw:frame draw:id="id8" presentation:style-name="a43" draw:name="Espace réservé du pied de pag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91667in" svg:y="0.39931in" svg:width="11.5in" svg:height="1.4496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91667in" svg:y="1.99653in" svg:width="11.5in" svg:height="4.75868in" presentation:class="object" presentation:placeholder="false">
        <draw:text-box>
          <text:list text:style-name="a53">
            <text:list-item>
              <text:p text:style-name="a52" text:class-names="" text:cond-style-name=""><text:span text:style-name="a51" text:class-names="">Cliquez pour modifier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03/01/2023</text:date></text:span></text:p>
        </draw:text-box>
        <svg:title/>
        <svg:desc/>
      </draw:frame>
      <draw:frame draw:id="id13"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90972in" svg:y="1.86979in" svg:width="11.5in" svg:height="3.11979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90972in" svg:y="5.0191in" svg:width="11.5in" svg:height="1.64062in" presentation:class="outline" presentation:placeholder="false">
        <draw:text-box>
          <text:list text:style-name="a83">
            <text:list-item>
              <text:p text:style-name="a82" text:class-names="" text:cond-style-name=""><text:span text:style-name="a81" text:class-names="">Cliquez pour modifier les styles du texte du masque</text:span></text:p>
            </text:list-item>
          </text:list>
        </draw:text-box>
        <svg:title/>
        <svg:desc/>
      </draw:frame>
      <draw:frame draw:id="id17" presentation:style-name="a88" draw:name="Espace réservé de la date 3" svg:x="0.91667in" svg:y="6.95139in" svg:width="3in" svg:height="0.39931in" presentation:class="date-time" presentation:placeholder="false">
        <draw:text-box>
          <text:p text:style-name="a87" text:class-names="" text:cond-style-name=""><text:span text:style-name="a85" text:class-names=""><text:date text:fixed="false" style:data-style-name="a86">03/01/2023</text:date></text:span></text:p>
        </draw:text-box>
        <svg:title/>
        <svg:desc/>
      </draw:frame>
      <draw:frame draw:id="id18" presentation:style-name="a91" draw:name="Espace réservé du pied de pag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91667in" svg:y="0.39931in" svg:width="11.5in" svg:height="1.4496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91667in" svg:y="1.99653in" svg:width="5.66667in" svg:height="4.75868in" presentation:class="object" presentation:placeholder="false">
        <draw:text-box>
          <text:list text:style-name="a101">
            <text:list-item>
              <text:p text:style-name="a100" text:class-names="" text:cond-style-name=""><text:span text:style-name="a99" text:class-names="">Cliquez pour modifier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6.75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91667in" svg:y="6.95139in" svg:width="3in" svg:height="0.39931in" presentation:class="date-time" presentation:placeholder="false">
        <draw:text-box>
          <text:p text:style-name="a133" text:class-names="" text:cond-style-name=""><text:span text:style-name="a131" text:class-names=""><text:date text:fixed="false" style:data-style-name="a132">03/01/2023</text:date></text:span></text:p>
        </draw:text-box>
        <svg:title/>
        <svg:desc/>
      </draw:frame>
      <draw:frame draw:id="id24" presentation:style-name="a137" draw:name="Espace réservé du pied de pag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9184in" svg:y="0.39931in" svg:width="11.5in" svg:height="1.4496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9184in" svg:y="1.83854in" svg:width="5.64062in" svg:height="0.90104in" presentation:class="outline" presentation:placeholder="false">
        <draw:text-box>
          <text:list text:style-name="a147">
            <text:list-item>
              <text:p text:style-name="a146" text:class-names="" text:cond-style-name=""><text:span text:style-name="a145" text:class-names="">Cliquez pour modifier les styles du texte du masque</text:span></text:p>
            </text:list-item>
          </text:list>
        </draw:text-box>
        <svg:title/>
        <svg:desc/>
      </draw:frame>
      <draw:frame draw:id="id28" presentation:style-name="a164" draw:name="Espace réservé du contenu 3" svg:x="0.9184in" svg:y="2.73958in" svg:width="5.64062in" svg:height="4.02951in" presentation:class="object" presentation:placeholder="false">
        <draw:text-box>
          <text:list text:style-name="a151">
            <text:list-item>
              <text:p text:style-name="a150" text:class-names="" text:cond-style-name=""><text:span text:style-name="a149" text:class-names="">Cliquez pour modifier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6.75in" svg:y="1.83854in" svg:width="5.6684in" svg:height="0.90104in" presentation:class="outline" presentation:placeholder="false">
        <draw:text-box>
          <text:list text:style-name="a167">
            <text:list-item>
              <text:p text:style-name="a166" text:class-names="" text:cond-style-name=""><text:span text:style-name="a165" text:class-names="">Cliquez pour modifier les styles du texte du masque</text:span></text:p>
            </text:list-item>
          </text:list>
        </draw:text-box>
        <svg:title/>
        <svg:desc/>
      </draw:frame>
      <draw:frame draw:id="id30" presentation:style-name="a184" draw:name="Espace réservé du contenu 5" svg:x="6.75in" svg:y="2.73958in" svg:width="5.6684in" svg:height="4.02951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91667in" svg:y="6.95139in" svg:width="3in" svg:height="0.39931in" presentation:class="date-time" presentation:placeholder="false">
        <draw:text-box>
          <text:p text:style-name="a187" text:class-names="" text:cond-style-name=""><text:span text:style-name="a185" text:class-names=""><text:date text:fixed="false" style:data-style-name="a186">03/01/2023</text:date></text:span></text:p>
        </draw:text-box>
        <svg:title/>
        <svg:desc/>
      </draw:frame>
      <draw:frame draw:id="id32" presentation:style-name="a191" draw:name="Espace réservé du pied de pag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91667in" svg:y="0.39931in" svg:width="11.5in" svg:height="1.4496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91667in" svg:y="6.95139in" svg:width="3in" svg:height="0.39931in" presentation:class="date-time" presentation:placeholder="false">
        <draw:text-box>
          <text:p text:style-name="a201" text:class-names="" text:cond-style-name=""><text:span text:style-name="a199" text:class-names=""><text:date text:fixed="false" style:data-style-name="a200">03/01/2023</text:date></text:span></text:p>
        </draw:text-box>
        <svg:title/>
        <svg:desc/>
      </draw:frame>
      <draw:frame draw:id="id36" presentation:style-name="a205" draw:name="Espace réservé du pied de pag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91667in" svg:y="6.95139in" svg:width="3in" svg:height="0.39931in" presentation:class="date-time" presentation:placeholder="false">
        <draw:text-box>
          <text:p text:style-name="a212" text:class-names="" text:cond-style-name=""><text:span text:style-name="a210" text:class-names=""><text:date text:fixed="false" style:data-style-name="a211">03/01/2023</text:date></text:span></text:p>
        </draw:text-box>
        <svg:title/>
        <svg:desc/>
      </draw:frame>
      <draw:frame draw:id="id39" presentation:style-name="a216" draw:name="Espace réservé du pied de pag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9184in" svg:y="0.5in" svg:width="4.30035in" svg:height="1.75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5.6684in" svg:y="1.07986in" svg:width="6.75in" svg:height="5.32986in" presentation:class="object" presentation:placeholder="false">
        <draw:text-box>
          <text:list text:style-name="a226">
            <text:list-item>
              <text:p text:style-name="a225" text:class-names="" text:cond-style-name=""><text:span text:style-name="a224" text:class-names="">Cliquez pour modifier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9184in" svg:y="2.25in" svg:width="4.30035in" svg:height="4.1684in" presentation:class="outline" presentation:placeholder="false">
        <draw:text-box>
          <text:list text:style-name="a242">
            <text:list-item>
              <text:p text:style-name="a241" text:class-names="" text:cond-style-name=""><text:span text:style-name="a240" text:class-names="">Cliquez pour modifier les styles du texte du masque</text:span></text:p>
            </text:list-item>
          </text:list>
        </draw:text-box>
        <svg:title/>
        <svg:desc/>
      </draw:frame>
      <draw:frame draw:id="id44" presentation:style-name="a247" draw:name="Espace réservé de la date 4" svg:x="0.91667in" svg:y="6.95139in" svg:width="3in" svg:height="0.39931in" presentation:class="date-time" presentation:placeholder="false">
        <draw:text-box>
          <text:p text:style-name="a246" text:class-names="" text:cond-style-name=""><text:span text:style-name="a244" text:class-names=""><text:date text:fixed="false" style:data-style-name="a245">03/01/2023</text:date></text:span></text:p>
        </draw:text-box>
        <svg:title/>
        <svg:desc/>
      </draw:frame>
      <draw:frame draw:id="id45" presentation:style-name="a250" draw:name="Espace réservé du pied de pag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0.9184in" svg:y="0.5in" svg:width="4.30035in" svg:height="1.75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0.9184in" svg:y="2.25in" svg:width="4.30035in" svg:height="4.1684in" presentation:class="outline" presentation:placeholder="false">
        <draw:text-box>
          <text:list text:style-name="a263">
            <text:list-item>
              <text:p text:style-name="a262" text:class-names="" text:cond-style-name=""><text:span text:style-name="a261" text:class-names="">Cliquez pour modifier les styles du texte du masque</text:span></text:p>
            </text:list-item>
          </text:list>
        </draw:text-box>
        <svg:title/>
        <svg:desc/>
      </draw:frame>
      <draw:frame draw:id="id50"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03/01/2023</text:date></text:span></text:p>
        </draw:text-box>
        <svg:title/>
        <svg:desc/>
      </draw:frame>
      <draw:frame draw:id="id51"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91667in" svg:y="0.39931in" svg:width="11.5in" svg:height="1.4496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91667in" svg:y="1.99653in" svg:width="11.5in" svg:height="4.75868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91667in" svg:y="6.95139in" svg:width="3in" svg:height="0.39931in" presentation:class="date-time" presentation:placeholder="false">
        <draw:text-box>
          <text:p text:style-name="a297" text:class-names="" text:cond-style-name=""><text:span text:style-name="a295" text:class-names=""><text:date text:fixed="false" style:data-style-name="a296">03/01/2023</text:date></text:span></text:p>
        </draw:text-box>
        <svg:title/>
        <svg:desc/>
      </draw:frame>
      <draw:frame draw:id="id56" presentation:style-name="a301" draw:name="Espace réservé du pied de pag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9.54167in" svg:y="0.39931in" svg:width="2.875in" svg:height="6.3559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91667in" svg:y="0.39931in" svg:width="8.45833in" svg:height="6.3559in" presentation:class="outline" presentation:placeholder="false">
        <draw:text-box>
          <text:list text:style-name="a311">
            <text:list-item>
              <text:p text:style-name="a310" text:class-names="" text:cond-style-name=""><text:span text:style-name="a309" text:class-names="">Cliquez pour modifier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91667in" svg:y="6.95139in" svg:width="3in" svg:height="0.39931in" presentation:class="date-time" presentation:placeholder="false">
        <draw:text-box>
          <text:p text:style-name="a327" text:class-names="" text:cond-style-name=""><text:span text:style-name="a325" text:class-names=""><text:date text:fixed="false" style:data-style-name="a326">03/01/2023</text:date></text:span></text:p>
        </draw:text-box>
        <svg:title/>
        <svg:desc/>
      </draw:frame>
      <draw:frame draw:id="id61" presentation:style-name="a331" draw:name="Espace réservé du pied de pag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istoire de l’Eglise</dc:title>
    <meta:initial-creator>noel</meta:initial-creator>
    <dc:creator>noel</dc:creator>
    <meta:creation-date>2023-01-02T10:22:45Z</meta:creation-date>
    <dc:date>2023-01-03T08:35:05Z</dc:date>
    <meta:editing-cycles>2</meta:editing-cycles>
    <meta:editing-duration>PT4107S</meta:editing-duration>
    <meta:document-statistic meta:paragraph-count="30" meta:word-count="1004"/>
  </office:meta>
</office:document-meta>
</file>